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-asian="Verdana" fo:color="#000000"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 fo:language="fr" fo:country="FR"/>
    </style:style>
    <style:style style:name="P17" style:parent-style-name="Default" style:family="paragraph">
      <style:text-properties fo:font-weight="bold" style:font-weight-asian="bold" fo:color="#00000A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text-align="end"/>
      <style:text-properties style:font-name="Times New Roman" style:font-name-complex="Times New Roman"/>
    </style:style>
    <style:style style:name="P19" style:parent-style-name="Default" style:family="paragraph">
      <style:paragraph-properties fo:text-align="end"/>
      <style:text-properties style:font-name="Times New Roman" style:font-name-complex="Times New Roman"/>
    </style:style>
    <style:style style:name="P20" style:parent-style-name="Default" style:family="paragraph">
      <style:paragraph-properties fo:text-align="end"/>
      <style:text-properties style:font-name="Times New Roman" style:font-name-complex="Times New Roman"/>
    </style:style>
    <style:style style:name="P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style:font-style-complex="italic" fo:color="#00000A"/>
    </style:style>
    <style:style style:name="P30" style:parent-style-name="Default" style:family="paragraph">
      <style:text-properties style:font-name="Times New Roman" style:font-name-complex="Times New Roman" fo:font-weight="bold" style:font-weight-asian="bold" fo:language="en" fo:country="US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language="en" fo:country="US"/>
    </style:style>
    <style:style style:name="P32" style:parent-style-name="Default" style:family="paragraph">
      <style:paragraph-properties fo:margin-bottom="0.1243in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T42" style:parent-style-name="Car.predefinitoparagrafo" style:family="text">
      <style:text-properties fo:color="#000000" fo:font-size="11pt" style:font-size-asian="11pt" style:font-size-complex="11pt"/>
    </style:style>
    <style:style style:name="P43" style:parent-style-name="Standard" style:family="paragraph">
      <style:text-properties fo:color="#000000" fo:font-size="11pt" style:font-size-asian="11pt" style:font-size-complex="11pt"/>
    </style:style>
    <style:style style:name="P44" style:parent-style-name="Standard" style:family="paragraph">
      <style:text-properties fo:color="#000000" fo:font-size="11pt" style:font-size-asian="11pt" style:font-size-complex="11pt"/>
    </style:style>
    <style:style style:name="P45" style:parent-style-name="Standard" style:family="paragraph">
      <style:text-properties fo:color="#000000" fo:font-size="11pt" style:font-size-asian="11pt" style:font-size-complex="11pt"/>
    </style:style>
    <style:style style:name="P46" style:parent-style-name="Standard" style:family="paragraph">
      <style:text-properties fo:color="#000000" fo:font-size="11pt" style:font-size-asian="11pt" style:font-size-complex="11pt"/>
    </style:style>
    <style:style style:name="P47" style:parent-style-name="Standard" style:family="paragraph">
      <style:text-properties fo:color="#000000" fo:font-size="11pt" style:font-size-asian="11pt" style:font-size-complex="11pt"/>
    </style:style>
    <style:style style:name="P48" style:parent-style-name="Standard" style:family="paragraph">
      <style:text-properties fo:color="#000000" fo:font-size="11pt" style:font-size-asian="11pt" style:font-size-complex="11pt"/>
    </style:style>
    <style:style style:name="P49" style:parent-style-name="Standard" style:family="paragraph">
      <style:text-properties fo:color="#000000" fo:font-size="11pt" style:font-size-asian="11pt" style:font-size-complex="11pt"/>
    </style:style>
    <style:style style:name="P50" style:parent-style-name="Standard" style:family="paragraph"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margin-bottom="0.0312in"/>
    </style:style>
    <style:style style:name="T52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Default"><text:span text:style-name="T3">DOMANDA DI PARTECIPAZIONE PROT. N</text:span><text:span text:style-name="T4">.<text:s/></text:span><text:span text:style-name="T5">2132/</text:span><text:span text:style-name="T6">B1/13/11 <text:s/>DEL 0</text:span><text:span text:style-name="T7">9</text:span><text:span text:style-name="T8">/0</text:span><text:span text:style-name="T9">3</text:span><text:span text:style-name="T10">/201</text:span><text:span text:style-name="T11">8</text:span><text:span text:style-name="T12"><text:s text:c="2"/>PER LA SELEZIONE INTERNA DI PERSONALE ATA</text:span></text:p>
      <text:p text:style-name="P13"/>
      <text:p text:style-name="P14"><text:span text:style-name="T15">Progetto:<text:s/></text:span><text:span text:style-name="T16">10.2.2A-FSEPON-LO-2017-165<text:s/></text:span>Azione 10.2.2. Azioni di<text:s/>integrazione e potenziamento delle aree disciplinari di base (lingua italiana, lingue straniere, matematica, scienze, nuove tecnologie e nuovi linguaggi, ecc.).</text:p>
      <text:p text:style-name="P17"/>
      <text:p text:style-name="P18">Al Dirigente Scolastico</text:p>
      <text:p text:style-name="P19">dell’Istituto Comprensivo “Tarra”</text:p>
      <text:p text:style-name="P20">Busto Garolfo</text:p>
      <text:p text:style-name="P21">Il/La sottoscritto/a</text:p>
      <text:p text:style-name="P22">Cognome _________________________________ Nome ________________________________________</text:p>
      <text:p text:style-name="P23">nato/a________________________________il _____________e residente a _________________________ <text:s text:c="3"/>in Via ___________________________________________________ n. ________<text:s/>cap ____________ prov. __________ in qualità di __________________________________ - <text:s/>in servizio presso il plesso _________ _____________________________________________________Codice fiscale ______________________</text:p>
      <text:p text:style-name="P24">e-mail _______________________________________</text:p>
      <text:p text:style-name="P25"/>
      <text:p text:style-name="P26">DICHIARA</text:p>
      <text:p text:style-name="P27"/>
      <text:p text:style-name="Default"><text:span text:style-name="T28">la propria disponibilità ad assumere l’incarico, come assistente amministrativa, per la realizzazione degli interventi previsti nei moduli</text:span><text:span text:style-name="T29">:</text:span></text:p>
      <text:p text:style-name="P30"/>
      <text:p text:style-name="Default"><text:span text:style-name="T31">Modulo 1 <text:s/>“Let’s read on, Storytelling lab between tradition and innovation 2017/2018”</text:span></text:p>
      <text:p text:style-name="P32"><text:span text:style-name="T33">Modulo 2<text:s/></text:span><text:span text:style-name="T34">“Straparlando 1”</text:span></text:p>
      <text:p text:style-name="P35"/>
      <text:p text:style-name="P36"><text:span text:style-name="T37">Il/La sottoscritto/a si impegna a svolgere l’incarico<text:s/></text:span><text:span text:style-name="T38">senza riserve.</text:span></text:p>
      <text:p text:style-name="P39">Il/La sottoscritto/a autorizza al trattamento dei dati personali, ai sensi del D.L.vo n. 196/2003.</text:p>
      <text:p text:style-name="P40"><text:span text:style-name="T41">Il/La sottoscritto/a dichiara di essere a conoscenza di tutti i termin</text:span><text:span text:style-name="T42">i dell’avviso che accetta senza riserve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Data__________________________ <text:s text:c="37"/>Firma__________________________________</text:p>
      <text:p text:style-name="P50"/>
      <text:p text:style-name="P51"><text:span text:style-name="T52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Manuela Diana</dc:creator>
    <meta:creation-date>2017-11-24T17:23:00Z</meta:creation-date>
    <dc:date>2018-03-09T13:55:00Z</dc:date>
    <meta:print-date>2017-11-21T14:32:00Z</meta:print-date>
    <meta:template xlink:href="Normal" xlink:type="simple"/>
    <meta:editing-cycles>21</meta:editing-cycles>
    <meta:editing-duration>PT27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20" meta:row-count="11" meta:non-whitespace-character-count="1381"/>
  </office:meta>
</office:document-meta>
</file>